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2A155F175F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8262b" officeooo:paragraph-rsid="00177873"/>
    </style:style>
    <style:style style:name="P2" style:family="paragraph" style:parent-style-name="Standard">
      <style:text-properties fo:color="#ffffff" fo:font-size="11pt" officeooo:rsid="0008262b" officeooo:paragraph-rsid="0008262b" style:font-size-asian="11pt" style:font-size-complex="11pt"/>
    </style:style>
    <style:style style:name="P3" style:family="paragraph" style:parent-style-name="Standard" style:list-style-name="L1">
      <style:text-properties fo:color="#ffffff" fo:font-size="11pt" officeooo:rsid="0008262b" officeooo:paragraph-rsid="0008262b" style:font-size-asian="11pt" style:font-size-complex="11pt"/>
    </style:style>
    <style:style style:name="P4" style:family="paragraph" style:parent-style-name="Standard">
      <style:text-properties fo:color="#ffffff" fo:font-size="11pt" officeooo:rsid="00167168" officeooo:paragraph-rsid="0016716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ffffff" fo:font-size="11pt" officeooo:rsid="00167168" officeooo:paragraph-rsid="00167168" style:font-size-asian="11pt" style:font-size-complex="11pt"/>
    </style:style>
    <style:style style:name="P6" style:family="paragraph" style:parent-style-name="Standard" style:list-style-name="L3">
      <style:paragraph-properties fo:text-align="start" style:justify-single-word="false"/>
      <style:text-properties fo:color="#ffffff" fo:font-size="11pt" officeooo:rsid="00167168" officeooo:paragraph-rsid="00167168" style:font-size-asian="11pt" style:font-size-complex="11pt"/>
    </style:style>
    <style:style style:name="P7" style:family="paragraph" style:parent-style-name="Standard" style:list-style-name="L1">
      <style:text-properties fo:color="#ffffff" fo:font-size="11pt" officeooo:rsid="00146aa4" officeooo:paragraph-rsid="00146aa4" style:font-size-asian="11pt" style:font-size-complex="11pt"/>
    </style:style>
    <style:style style:name="P8" style:family="paragraph" style:parent-style-name="Standard" style:list-style-name="L1">
      <style:text-properties fo:color="#ffffff" fo:font-size="11pt" officeooo:rsid="00159d1d" officeooo:paragraph-rsid="00159d1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ffffff" fo:font-size="11pt" officeooo:rsid="00099719" officeooo:paragraph-rsid="00099719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/>
      <style:text-properties fo:color="#ffffff" fo:font-size="11pt" officeooo:rsid="00099719" officeooo:paragraph-rsid="00099719" style:font-size-asian="11pt" style:font-size-complex="11pt"/>
    </style:style>
    <style:style style:name="P11" style:family="paragraph" style:parent-style-name="Standard" style:list-style-name="L2">
      <style:paragraph-properties fo:text-align="start" style:justify-single-word="false"/>
      <style:text-properties fo:color="#ffffff" fo:font-size="11pt" officeooo:rsid="00099719" officeooo:paragraph-rsid="000b2a93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fo:color="#ffffff" fo:font-size="11pt" officeooo:rsid="000f1158" officeooo:paragraph-rsid="000f115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ffffff" fo:font-size="11pt" officeooo:rsid="000b2a93" officeooo:paragraph-rsid="000b2a93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fo:color="#ffffff" fo:font-size="11pt" officeooo:rsid="000b2a93" officeooo:paragraph-rsid="000b2a93" style:font-size-asian="11pt" style:font-size-complex="11pt"/>
    </style:style>
    <style:style style:name="P15" style:family="paragraph" style:parent-style-name="Standard" style:list-style-name="L3">
      <style:paragraph-properties fo:text-align="start" style:justify-single-word="false"/>
      <style:text-properties fo:color="#ffffff" fo:font-size="11pt" officeooo:rsid="00177873" officeooo:paragraph-rsid="00177873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fo:color="#ffffff" fo:font-size="11pt" officeooo:rsid="0017dbdb" officeooo:paragraph-rsid="0017dbdb" style:font-size-asian="11pt" style:font-size-complex="11pt"/>
    </style:style>
    <style:style style:name="P17" style:family="paragraph" style:parent-style-name="Standard" style:list-style-name="L1">
      <style:text-properties fo:color="#ffffff" fo:font-size="11pt" officeooo:rsid="001ad275" officeooo:paragraph-rsid="001ad275" style:font-size-asian="11pt" style:font-size-complex="11pt"/>
    </style:style>
    <style:style style:name="P18" style:family="paragraph" style:parent-style-name="Standard" style:list-style-name="L1">
      <style:text-properties fo:color="#ffffff" fo:font-size="11pt" officeooo:rsid="001b2e96" officeooo:paragraph-rsid="001b2e9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94bd5e" fo:font-size="14pt" fo:font-weight="bold" officeooo:rsid="0008262b" officeooo:paragraph-rsid="0008262b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color="#00ff00" fo:font-size="11pt" fo:font-weight="bold" officeooo:rsid="00099719" officeooo:paragraph-rsid="00099719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fo:color="#00ff00" fo:font-size="11pt" officeooo:rsid="00099719" officeooo:paragraph-rsid="00099719" style:font-size-asian="11pt" style:font-size-complex="11pt"/>
    </style:style>
    <style:style style:name="P22" style:family="paragraph" style:parent-style-name="Standard" style:list-style-name="L2">
      <style:paragraph-properties fo:text-align="start" style:justify-single-word="false"/>
      <style:text-properties fo:color="#00ff00" fo:font-size="11pt" officeooo:rsid="001c7b63" officeooo:paragraph-rsid="001c7b63" style:font-size-asian="11pt" style:font-size-complex="11pt"/>
    </style:style>
    <style:style style:name="P23" style:family="paragraph" style:parent-style-name="Footnote">
      <style:paragraph-properties fo:margin-left="0in" fo:margin-right="0in" fo:text-indent="0in" style:auto-text-indent="false"/>
      <style:text-properties officeooo:rsid="000b2a93" officeooo:paragraph-rsid="000b2a93"/>
    </style:style>
    <style:style style:name="P24" style:family="paragraph" style:parent-style-name="Footnote">
      <style:paragraph-properties fo:margin-left="0in" fo:margin-right="0in" fo:text-indent="0in" style:auto-text-indent="false"/>
      <style:text-properties fo:color="#ffff00" officeooo:rsid="000b2a93" officeooo:paragraph-rsid="000b2a93"/>
    </style:style>
    <style:style style:name="P25" style:family="paragraph" style:parent-style-name="Footer">
      <style:text-properties fo:color="#00ff00" officeooo:rsid="00177873" officeooo:paragraph-rsid="00177873" style:font-size-asian="10.5pt" style:font-weight-asian="normal"/>
    </style:style>
    <style:style style:name="P26" style:family="paragraph" style:parent-style-name="Header">
      <style:text-properties fo:color="#c0c0c0" fo:font-size="9pt" officeooo:rsid="0017dbdb" officeooo:paragraph-rsid="0017dbdb" style:font-size-asian="7.80000019073486pt" style:font-weight-asian="normal" style:font-size-complex="9pt"/>
    </style:style>
    <style:style style:name="T1" style:family="text">
      <style:text-properties style:text-position="sub 58%" style:font-weight-asian="normal"/>
    </style:style>
    <style:style style:name="T2" style:family="text">
      <style:text-properties officeooo:rsid="00099719"/>
    </style:style>
    <style:style style:name="T3" style:family="text">
      <style:text-properties officeooo:rsid="000a53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7b6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f1158" style:font-style-asian="italic" style:font-style-complex="italic"/>
    </style:style>
    <style:style style:name="T8" style:family="text">
      <style:text-properties officeooo:rsid="000c3ec8"/>
    </style:style>
    <style:style style:name="T9" style:family="text">
      <style:text-properties officeooo:rsid="000f1158"/>
    </style:style>
    <style:style style:name="T10" style:family="text">
      <style:text-properties officeooo:rsid="001083cc"/>
    </style:style>
    <style:style style:name="T11" style:family="text">
      <style:text-properties officeooo:rsid="0011cd95"/>
    </style:style>
    <style:style style:name="T12" style:family="text">
      <style:text-properties officeooo:rsid="0012d67b"/>
    </style:style>
    <style:style style:name="T13" style:family="text">
      <style:text-properties officeooo:rsid="00167168"/>
    </style:style>
    <style:style style:name="T14" style:family="text">
      <style:text-properties fo:color="#ffffff" fo:font-size="11pt" style:font-size-asian="11pt" style:font-size-complex="11pt"/>
    </style:style>
    <style:style style:name="T15" style:family="text">
      <style:text-properties fo:color="#ffffff" fo:font-size="11pt" officeooo:rsid="00177873" style:font-size-asian="11pt" style:font-size-complex="11pt"/>
    </style:style>
    <style:style style:name="T16" style:family="text">
      <style:text-properties fo:color="#ffffff" fo:font-size="11pt" officeooo:rsid="0017dbdb" style:font-size-asian="11pt" style:font-size-complex="11pt"/>
    </style:style>
    <style:style style:name="T17" style:family="text">
      <style:text-properties fo:color="#ffffff" fo:font-size="11pt" officeooo:rsid="001c7b63" style:font-size-asian="11pt" style:font-size-complex="11pt"/>
    </style:style>
    <style:style style:name="T18" style:family="text">
      <style:text-properties fo:color="#ffff00"/>
    </style:style>
    <style:style style:name="T19" style:family="text">
      <style:text-properties fo:color="#ffff00" officeooo:rsid="00167168"/>
    </style:style>
    <style:style style:name="T20" style:family="text">
      <style:text-properties officeooo:rsid="00177873"/>
    </style:style>
    <style:style style:name="T21" style:family="text">
      <style:text-properties fo:color="#00ff00"/>
    </style:style>
    <style:style style:name="T22" style:family="text">
      <style:text-properties fo:color="#00ff00" officeooo:rsid="0011cd95"/>
    </style:style>
    <style:style style:name="T23" style:family="text">
      <style:text-properties fo:color="#00ff00" officeooo:rsid="0017dbdb"/>
    </style:style>
    <style:style style:name="T24" style:family="text">
      <style:text-properties fo:color="#00ff00" officeooo:rsid="0012d67b"/>
    </style:style>
    <style:style style:name="T25" style:family="text">
      <style:text-properties fo:color="#00ff00" officeooo:rsid="000f1158"/>
    </style:style>
    <style:style style:name="T26" style:family="text">
      <style:text-properties officeooo:rsid="0017dbdb"/>
    </style:style>
    <style:style style:name="T27" style:family="text">
      <style:text-properties officeooo:rsid="0019402a"/>
    </style:style>
    <style:style style:name="T28" style:family="text">
      <style:text-properties officeooo:rsid="001a2bf4"/>
    </style:style>
    <style:style style:name="T29" style:family="text">
      <style:text-properties officeooo:rsid="001c7b63"/>
    </style:style>
    <style:style style:name="T30" style:family="text">
      <style:text-properties fo:font-weight="normal" officeooo:rsid="001c7b6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CERA <text:span text:style-name="T9">Gen IV </text:span><text:span text:style-name="T7">Dual-channel</text:span><text:span text:style-name="T9"> </text:span>Riometer specifications <text:span text:style-name="T20">and features</text:span></text:p>
      <text:p text:style-name="P2"/>
      <text:p text:style-name="P4">Specifications</text:p>
      <text:list xml:id="list649804033880151606" text:style-name="L1">
        <text:list-item>
          <text:p text:style-name="P3">Tuning range: 25-45MHz in <text:span text:style-name="T2">100</text:span>Hz increments—<text:span text:style-name="T28">other ranges available with upconverter</text:span></text:p>
        </text:list-item>
        <text:list-item>
          <text:p text:style-name="P1"><text:span text:style-name="T14">Frequency stability over temperature: 0.5PPM 0-40C</text:span></text:p>
        </text:list-item>
        <text:list-item>
          <text:p text:style-name="P1"><text:span text:style-name="T17">Master Clock </text:span><text:span text:style-name="T14">Phase noise</text:span><text:span text:style-name="T15">: -</text:span><text:span text:style-name="T16">138dBc/1kHz, -150dBc/10kHz, -152dBc/100kHz</text:span></text:p>
        </text:list-item>
        <text:list-item>
          <text:p text:style-name="P3">Noise figure 3.8dB typical—<text:span text:style-name="T11">about 410K noise temperature</text:span><text:span text:style-name="T11"> equivalent</text:span></text:p>
        </text:list-item>
        <text:list-item>
          <text:p text:style-name="P3">Dynamic range: &gt;75dB noise floor to peak</text:p>
          <text:list>
            <text:list-item>
              <text:p text:style-name="P3">~14dB available below typical T<text:span text:style-name="T1">ant</text:span> @ 30Mhz</text:p>
            </text:list-item>
            <text:list-item>
              <text:p text:style-name="P3">~60dB available for SRE<text:span text:style-name="T26">s</text:span></text:p>
            </text:list-item>
          </text:list>
        </text:list-item>
        <text:list-item>
          <text:p text:style-name="P3">Detection bandwidth: <text:span text:style-name="T21">flexible </text:span><text:span text:style-name="T24">software-defined </text:span><text:span text:style-name="T21">from 75kHz to </text:span><text:span text:style-name="T25">6</text:span><text:span text:style-name="T21">00kHz</text:span></text:p>
        </text:list-item>
        <text:list-item>
          <text:p text:style-name="P3">REF source: <text:span text:style-name="T2">~30</text:span>dB ENR avalanche diode noise source</text:p>
          <text:list>
            <text:list-item>
              <text:p text:style-name="P7">Superior noise flatness (compared to bipolar transistor)</text:p>
            </text:list-item>
            <text:list-item>
              <text:p text:style-name="P7">Superior long-term stability (compared to bipolar transistor)</text:p>
            </text:list-item>
            <text:list-item>
              <text:p text:style-name="P8">Dual-stabilized (passive thermal, and electronic compensation)</text:p>
            </text:list-item>
          </text:list>
        </text:list-item>
        <text:list-item>
          <text:p text:style-name="P17">Analog image rejection: 65dBc typical</text:p>
        </text:list-item>
        <text:list-item>
          <text:p text:style-name="P17">Analog ACR: 47dBc typical</text:p>
        </text:list-item>
        <text:list-item>
          <text:p text:style-name="P17">Analog IIP3 -7dBm typical</text:p>
        </text:list-item>
        <text:list-item>
          <text:p text:style-name="P3"><text:span text:style-name="T26">DSP filter</text:span> rejection prior to detection: &gt;75dB</text:p>
          <text:list>
            <text:list-item>
              <text:p text:style-name="P18">Provides (combined with analog) &gt;100dB ACR</text:p>
            </text:list-item>
          </text:list>
        </text:list-item>
      </text:list>
      <text:p text:style-name="P9">Features and Architecture</text:p>
      <text:list xml:id="list4450250886701103298" text:style-name="L2">
        <text:list-item>
          <text:p text:style-name="P10">Software Defined Radio DSP architecture</text:p>
          <text:list>
            <text:list-item>
              <text:p text:style-name="P21">Open Source <text:span text:style-name="T6">GNU Radio</text:span><text:span text:style-name="T6"><text:note text:id="ftn1" text:note-class="footnote"><text:note-citation>1</text:note-citation><text:note-body><text:p text:style-name="P23"><text:span text:style-name="T19">See: </text:span><text:a xlink:type="simple" xlink:href="http://www.gnuradio.org/"><text:span text:style-name="T18">http://www.gnuradio.org</text:span></text:a></text:p><text:p text:style-name="P24"/></text:note-body></text:note></text:span> framework</text:p>
            </text:list-item>
            <text:list-item>
              <text:p text:style-name="P21">Open Source Riometer<text:note text:id="ftn2" text:note-class="footnote"><text:note-citation>2</text:note-citation><text:note-body><text:p text:style-name="P23"><text:span text:style-name="T18">See: </text:span><text:span text:style-name="T19">https://github.com/ccera-astro/riometer_iv</text:span></text:p></text:note-body></text:note> application</text:p>
            </text:list-item>
          </text:list>
        </text:list-item>
        <text:list-item>
          <text:p text:style-name="P10">Dual matched <text:span text:style-name="T8">SDR </text:span>receivers, FFT-<text:span text:style-name="T29">driven</text:span> detection</text:p>
          <text:list>
            <text:list-item>
              <text:p text:style-name="P10">SKY receiver – <text:span text:style-name="T9">configured for two switched channels</text:span></text:p>
            </text:list-item>
            <text:list-item>
              <text:p text:style-name="P10">REF receiver</text:p>
            </text:list-item>
          </text:list>
        </text:list-item>
        <text:list-item>
          <text:p text:style-name="P21">DSP-based RFI excision</text:p>
          <text:list>
            <text:list-item>
              <text:p text:style-name="P21">Removes sparse spontaneous spectral features using modal estimate</text:p>
            </text:list-item>
            <text:list-item>
              <text:p text:style-name="P21">Impulse-noise removal with configurable threshold and hold-off</text:p>
            </text:list-item>
          </text:list>
        </text:list-item>
        <text:list-item>
          <text:p text:style-name="P21">Algebraic conversion to sky temperature in logging <text:span text:style-name="T13">and real-time display</text:span></text:p>
          <text:list>
            <text:list-item>
              <text:p text:style-name="P21">Given knowledge of system noise temperature estimates <text:span text:style-name="T29">and REF noise</text:span></text:p>
            </text:list-item>
            <text:list-item>
              <text:p text:style-name="P22">Calibrated at CCERA facility</text:p>
            </text:list-item>
          </text:list>
        </text:list-item>
        <text:list-item>
          <text:p text:style-name="P10">Logs both 1Hz and 1<text:span text:style-name="T9">5</text:span>Hz estimates for both REF and SKY</text:p>
          <text:list>
            <text:list-item>
              <text:p text:style-name="P10">Records tagged with both UTC and LMST</text:p>
            </text:list-item>
          </text:list>
        </text:list-item>
        <text:list-item>
          <text:p text:style-name="P10">Logs spectral data</text:p>
          <text:list>
            <text:list-item>
              <text:p text:style-name="P10">Input <text:s/><text:span text:style-name="T29">and </text:span><text:span text:style-name="T5">excised</text:span><text:span text:style-name="T30"> </text:span><text:s/>spectrum</text:p>
            </text:list-item>
            <text:list-item>
              <text:p text:style-name="P10">Peak-hold <text:span text:style-name="T3">of input spectrum</text:span></text:p>
            </text:list-item>
            <text:list-item>
              <text:p text:style-name="P10">Statistics for <text:span text:style-name="T4">excision</text:span> events</text:p>
            </text:list-item>
          </text:list>
        </text:list-item>
        <text:list-item>
          <text:p text:style-name="P20">Automatic antenna fault detection and reporting</text:p>
        </text:list-item>
        <text:list-item>
          <text:p text:style-name="P12">Channel switching at 2Hz</text:p>
          <text:p text:style-name="P10"/>
          <text:p text:style-name="P10"><text:soft-page-break/></text:p>
        </text:list-item>
      </text:list>
      <text:p text:style-name="P9"><text:span text:style-name="T29">Computer </text:span>System features</text:p>
      <text:list xml:id="list233916536697611" text:continue-numbering="true" text:style-name="L2">
        <text:list-item>
          <text:list>
            <text:list-item>
              <text:p text:style-name="P10">Ubuntu Linux on high-performance ARM-based SBC</text:p>
            </text:list-item>
            <text:list-item>
              <text:p text:style-name="P10">NTP support</text:p>
            </text:list-item>
            <text:list-item>
              <text:p text:style-name="P10">GPS support for fall-back timing</text:p>
            </text:list-item>
            <text:list-item>
              <text:p text:style-name="P10">Enclosure temperature monitoring for:</text:p>
              <text:list>
                <text:list-item>
                  <text:p text:style-name="P10">Enclosure general ambient temperature</text:p>
                </text:list-item>
                <text:list-item>
                  <text:p text:style-name="P10">Thermal-control-slab temperature</text:p>
                </text:list-item>
              </text:list>
            </text:list-item>
            <text:list-item>
              <text:p text:style-name="P10">Local 64GB or larger SSD</text:p>
            </text:list-item>
            <text:list-item>
              <text:p text:style-name="P10">Flexible data-logging to central server</text:p>
            </text:list-item>
            <text:list-item>
              <text:p text:style-name="P10">VNC/Remote-desktop enabled</text:p>
            </text:list-item>
            <text:list-item>
              <text:p text:style-name="P10">SSH enabled</text:p>
            </text:list-item>
          </text:list>
        </text:list-item>
      </text:list>
      <text:p text:style-name="P9"/>
      <text:p text:style-name="P13">Hardware notes</text:p>
      <text:list xml:id="list233916202568072" text:continue-numbering="true" text:style-name="L2">
        <text:list-item>
          <text:list>
            <text:list-item>
              <text:p text:style-name="P10">Type-N RF connector</text:p>
            </text:list-item>
            <text:list-item>
              <text:p text:style-name="P11">Keyboard/Mouse/HDMI ports</text:p>
            </text:list-item>
            <text:list-item>
              <text:p text:style-name="P11">External 19.5VDC 4.77A laptop charger supply</text:p>
            </text:list-item>
            <text:list-item>
              <text:p text:style-name="P14">Fault indicators</text:p>
              <text:list>
                <text:list-item>
                  <text:p text:style-name="P14">Antenna Fault</text:p>
                </text:list-item>
                <text:list-item>
                  <text:p text:style-name="P14">Temperature Fault (General, or thermal-control slab)</text:p>
                </text:list-item>
                <text:list-item>
                  <text:p text:style-name="P14">Time synchronization fault (NTP and GPS both failing)</text:p>
                </text:list-item>
              </text:list>
            </text:list-item>
            <text:list-item>
              <text:p text:style-name="P14">All signals brought out to front panel, <text:span text:style-name="T10">power on back panel.</text:span></text:p>
              <text:list>
                <text:list-item>
                  <text:list>
                    <text:list-item>
                      <text:p text:style-name="P14">10/100/1000Mbit network</text:p>
                    </text:list-item>
                    <text:list-item>
                      <text:p text:style-name="P14">Keyboard/Mouse USB ports</text:p>
                    </text:list-item>
                    <text:list-item>
                      <text:p text:style-name="P14">GPS USB port</text:p>
                    </text:list-item>
                    <text:list-item>
                      <text:p text:style-name="P14">HDMI port</text:p>
                    </text:list-item>
                    <text:list-item>
                      <text:p text:style-name="P14">RF IN—surge arrestor on RF IN</text:p>
                    </text:list-item>
                  </text:list>
                </text:list-item>
              </text:list>
            </text:list-item>
            <text:list-item>
              <text:p text:style-name="P14">Thermal control slab</text:p>
              <text:list>
                <text:list-item>
                  <text:p text:style-name="P14">Receivers and noise source mounted to aluminum thermal mass</text:p>
                  <text:list>
                    <text:list-item>
                      <text:p text:style-name="P14">Reduces thermal variations</text:p>
                    </text:list-item>
                    <text:list-item>
                      <text:p text:style-name="P14">Improves gain stability as an <text:span text:style-name="T4">adjunct</text:span> to other design features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5">Pricing, Warranty and Support</text:p>
      <text:list xml:id="list3694652400323814974" text:style-name="L3">
        <text:list-item>
          <text:p text:style-name="P6">$3500.00 with 64GB SSD, $3600.00 with 128GB SSD</text:p>
        </text:list-item>
        <text:list-item>
          <text:p text:style-name="P16">Subtract $1<text:span text:style-name="T27">5</text:span>0.00 for NO GPS</text:p>
        </text:list-item>
        <text:list-item>
          <text:p text:style-name="P16">Add $450.00 for desktop rack/EMI enclosure</text:p>
        </text:list-item>
        <text:list-item>
          <text:p text:style-name="P6">1 year <text:span text:style-name="T20">warranty</text:span></text:p>
        </text:list-item>
        <text:list-item>
          <text:p text:style-name="P15">Six month technical support via e-mail</text:p>
        </text:list-item>
        <text:list-item>
          <text:p text:style-name="P15">System software upgrades </text:p>
          <text:list>
            <text:list-item>
              <text:p text:style-name="P15">Customer pays only for (modest) shipping on system-image SD cards</text:p>
              <text:list>
                <text:list-item>
                  <text:p text:style-name="P15">This is the “safest” option, because it guarantees compatibility</text:p>
                </text:list-item>
              </text:list>
            </text:list-item>
            <text:list-item>
              <text:p text:style-name="P15">Customer can perform base-system upgrade via “apt” at any time</text:p>
            </text:list-item>
            <text:list-item>
              <text:p text:style-name="P15">Riometer application continuously updated via GitHub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c0c0c0" fo:font-size="9pt" officeooo:rsid="0017dbdb" officeooo:paragraph-rsid="0017dbdb" style:font-size-asian="7.80000019073486pt" style:font-weight-asian="normal" style:font-size-complex="9pt"/>
    </style:style>
    <style:style style:name="MP2" style:family="paragraph" style:parent-style-name="Footer">
      <style:text-properties fo:color="#00ff00" officeooo:rsid="00177873" officeooo:paragraph-rsid="00177873" style:font-size-asian="10.5pt" style:font-weight-asian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00000000400000002A155F175F5.jp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ndromeda image appears courtesy of Adam Evans</text:p>
      </style:header>
      <style:footer>
        <text:p text:style-name="MP2">Canadian Centre for Experimental Radio Astronomy: http://www.ccera.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21:10:56.471438328</meta:creation-date>
    <dc:date>2019-02-14T23:39:15.796192139</dc:date>
    <meta:editing-duration>P1DT9H38M</meta:editing-duration>
    <meta:editing-cycles>16</meta:editing-cycles>
    <meta:generator>LibreOffice/4.2.8.2$Linux_X86_64 LibreOffice_project/420$Build-2</meta:generator>
    <meta:document-statistic meta:table-count="0" meta:image-count="0" meta:object-count="0" meta:page-count="2" meta:paragraph-count="86" meta:word-count="527" meta:character-count="3351" meta:non-whitespace-character-count="2983"/>
  </office:meta>
</office:document-meta>
</file>